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938f2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d1ea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d791e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officeooo:rsid="001d1ea2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162e4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163 CD – FE – J</text:span><text:span text:style-name="T8">untos por el Cambio</text:span><text:span text:style-name="T1"> </text:span><text:span text:style-name="T2">de la señora diputada Arcando, por el cual se solicita a través del Ministerio de Salud disponga informar acerca de la falta de preservativos en los efectores de salud y la falta de envío de test para detectar VIH a ONGs que tienen tal finalidad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PROYECTO DE COMUNICACIÓN</text:p>
      <text:p text:style-name="P3"><text:span text:style-name="T2">La Cámara de Diputados de la Provincia vería con agrado que el Poder Ejecutivo, por intermedio del organismo que corresponda, en relación co</text:span><text:span text:style-name="T9">n</text:span><text:span text:style-name="T2"> el Centro Interdisciplinario de </text:span><text:span text:style-name="T9">Prevención</text:span><text:span text:style-name="T2"> de Enfermedades de </text:span><text:span text:style-name="T9">Transmisión</text:span><text:span text:style-name="T2"> Sexual y Sida (Cipress), </text:span><text:span text:style-name="T9">informe lo siguiente:</text:span></text:p>
      <text:list xml:id="list1610331397" text:style-name="WWNum1">
        <text:list-item>
          <text:p text:style-name="P10"><text:span text:style-name="T9">si hay</text:span><text:span text:style-name="T2"> faltante de preservativos en los efectores de salud; y,</text:span></text:p>
        </text:list-item>
        <text:list-item>
          <text:p text:style-name="P10"><text:span text:style-name="T9">provisión</text:span><text:span text:style-name="T2"> de test para detectar </text:span><text:span text:style-name="T3">V</text:span><text:span text:style-name="T6">irus de </text:span><text:span text:style-name="T7">I</text:span><text:span text:style-name="T6">nmunodeficiencia </text:span><text:span text:style-name="T7">H</text:span><text:span text:style-name="T6">umana</text:span><text:span text:style-name="T2"> </text:span><text:span text:style-name="T4">(</text:span><text:span text:style-name="T2">VIH</text:span><text:span text:style-name="T4">)</text:span><text:span text:style-name="T2"> a Organizaciones no Gubernamentales (ONGs) que tienen tal finalidad. </text:span></text:p>
        </text:list-item>
      </text:list>
      <text:p text:style-name="P4"/>
      <text:p text:style-name="P5">Sala de la Comisión en Zoom, 07 de julio de 2021.</text:p>
      <text:p text:style-name="P5">Firmantes: <text:span text:style-name="T10">CIANCIO – BALAGUÉ – CORGNIALI – GONZÁLEZ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938f2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2"><text:s/>- 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06:33.123398170</dc:date>
    <meta:editing-duration>PT12M2S</meta:editing-duration>
    <meta:editing-cycles>7</meta:editing-cycles>
    <meta:print-date>2021-07-07T13:30:58.093886068</meta:print-date>
    <meta:document-statistic meta:table-count="1" meta:image-count="1" meta:object-count="0" meta:page-count="1" meta:paragraph-count="10" meta:word-count="203" meta:character-count="1289" meta:non-whitespace-character-count="1089"/>
  </office:meta>
</office:document-meta>
</file>